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41</text:p>
          </table:table-cell>
          <table:table-cell table:number-columns-repeated="4" table:style-name="ce10"/>
          <table:table-cell office:value-type="string" table:style-name="ce12">
            <text:p>1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2700006:8</text:p>
          </table:table-cell>
          <table:covered-table-cell/>
          <table:table-cell office:value-type="float" office:value="284260" table:style-name="ce20">
            <text:p>28426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9:7200002:117</text:p>
          </table:table-cell>
          <table:covered-table-cell/>
          <table:table-cell office:value-type="float" office:value="492480" table:style-name="ce22">
            <text:p>49248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07056: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03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30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534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34:0534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534254AE944B756A18345D16FBD22D7DBFEE95D1769DA033259C6629BE61B5877D35B225BB2B90CBFA66CDABDECB126F0525C1A738FE8C2513EAA3CD19C745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2-14T05:53:38Z</meta:creation-date>
    <dc:date>2023-12-14T05:53:38Z</dc:date>
  </office:meta>
</office:document-meta>
</file>